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4694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659in" style:use-optimal-column-width="false"/>
    </style:style>
    <style:style style:name="TableColumn18" style:family="table-column">
      <style:table-column-properties style:column-width="1.4076in" style:use-optimal-column-width="false"/>
    </style:style>
    <style:style style:name="TableColumn19" style:family="table-column">
      <style:table-column-properties style:column-width="1.5062in" style:use-optimal-column-width="false"/>
    </style:style>
    <style:style style:name="Table12" style:family="table">
      <style:table-properties style:width="6.556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 fo:line-height="0.1944in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0.4423in" style:use-optimal-row-height="false"/>
    </style:style>
    <style:style style:name="P42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 fo:line-height="0.1944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P66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 fo:font-size="14pt" style:font-size-asian="14pt" style:font-size-complex="14pt"/>
    </style:style>
    <style:style style:name="TableRow67" style:family="table-row">
      <style:table-row-properties style:min-row-height="0.6229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78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79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80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81" style:parent-style-name="內文" style:family="paragraph">
      <style:paragraph-properties fo:text-align="justify" fo:margin-right="0.2222in" fo:background-color="#FFF2CC"/>
      <style:text-properties style:font-name="微軟正黑體" style:font-name-asian="微軟正黑體" fo:font-size="9pt" style:font-size-asian="9pt" style:font-size-complex="16pt"/>
    </style:style>
    <style:style style:name="P82" style:parent-style-name="內文" style:family="paragraph">
      <style:paragraph-properties fo:margin-right="0.2222in" fo:background-color="#FFF2CC"/>
    </style:style>
    <style:style style:name="T83" style:parent-style-name="預設段落字型" style:family="text">
      <style:text-properties style:font-name="微軟正黑體" style:font-name-asian="微軟正黑體" fo:font-size="9pt" style:font-size-asian="9pt" style:font-size-complex="16pt"/>
    </style:style>
    <style:style style:name="T84" style:parent-style-name="預設段落字型" style:family="text">
      <style:text-properties style:font-name="微軟正黑體" style:font-name-asian="微軟正黑體" fo:font-size="9pt" style:font-size-asian="9pt" style:font-size-complex="16pt"/>
    </style:style>
    <style:style style:name="T85" style:parent-style-name="超連結" style:family="text">
      <style:text-properties style:font-name="微軟正黑體" style:font-name-asian="微軟正黑體" fo:font-size="9pt" style:font-size-asian="9pt" style:font-size-complex="16pt"/>
    </style:style>
    <style:style style:name="T86" style:parent-style-name="預設段落字型" style:family="text">
      <style:text-properties style:font-name="微軟正黑體" style:font-name-asian="微軟正黑體" fo:font-size="9pt" style:font-size-asian="9pt" style:font-size-complex="16pt"/>
    </style:style>
    <style:style style:name="TableRow87" style:family="table-row">
      <style:table-row-properties style:min-row-height="3.468in" style:use-optimal-row-height="false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text-align="center" fo:margin-top="0.0833in" fo:margin-bottom="0.0833in"/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666in" fo:margin-bottom="0.1666in"/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margin-bottom="0.1666in"/>
      <style:text-properties style:font-name="微軟正黑體" style:font-name-asian="微軟正黑體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margin-bottom="0.1666in"/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fo:text-align="end"/>
      <style:text-properties style:font-name="微軟正黑體" style:font-name-asian="微軟正黑體" fo:font-weight="bold" style:font-weight-asian="bold"/>
    </style:style>
    <style:style style:name="P96" style:parent-style-name="內文" style:family="paragraph">
      <style:text-properties style:font-name="微軟正黑體" style:font-name-asian="微軟正黑體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pan text:style-name="T4">國立臺灣師範大學</text:span><text:span text:style-name="T5">表演藝術學士學位學程</text:span></text:p>
      <text:p text:style-name="P6"><text:span text:style-name="T7">110</text:span><text:span text:style-name="T8">學年度</text:span><text:span text:style-name="T9">雙主修</text:span><text:span text:style-name="T10">申請表</text:span></text:p>
      <text:p text:style-name="P11">填表日期：<text:s text:c="10"/>年<text:s text:c="6"/>月<text:s text:c="5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基本資料</text:p>
          </table:table-cell>
          <table:table-cell table:style-name="TableCell23">
            <text:p text:style-name="P24">學生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5">
            <text:p text:style-name="P28">照片黏貼處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學院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系級</text:p>
          </table:table-cell>
          <table:table-cell table:style-name="TableCell45" table:number-columns-spanned="4">
            <text:p text:style-name="P46"><text:s text:c="14"/>學系<text:s text:c="11"/>班(組)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手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E-mail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3">
            <text:p text:style-name="P69">能充分清晰的表現申請人</text:p>
            <text:p text:style-name="P70">個人歌唱、舞蹈、戲劇的</text:p>
            <text:p text:style-name="P71">表演影片連結</text:p>
            <text:p text:style-name="P72"><text:span text:style-name="T73">（</text:span><text:span text:style-name="T74">YouTube</text:span><text:span text:style-name="T75">，五分鐘內）</text:span></text:p>
          </table:table-cell>
          <table:covered-table-cell/>
          <table:covered-table-cell/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>(＊提供之網址連結請設定「超連結」，另提醒上傳雲端者，請務必確認權限已設定為「任何知道這個連結的網際網路使用者都能查看」)</text:p>
            <text:p text:style-name="P82"><text:span text:style-name="T83">(</text:span><text:span text:style-name="T84">＊表演影片連結請參考範例：</text:span><text:a xlink:href="https://reurl.cc/6y9E56" office:target-frame-name="_top" xlink:show="replace"><text:span text:style-name="T85">https://reurl.cc/6y9E56</text:span></text:a><text:span text:style-name="T86">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自傳</text:p>
            <text:p text:style-name="P90">(字數500~1000字以內)</text:p>
          </table:table-cell>
          <table:covered-table-cell/>
          <table:table-cell table:style-name="TableCell91" table:number-columns-spanned="5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/>
      <text:p text:style-name="P96">※本表不敷使用時請自行增列</text:p>
      <text:p text:style-name="P97"><text:span text:style-name="T98">110.03.25</text:span><text:span text:style-name="T99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1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79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14"/></text:p>
        <text:p text:style-name="頁首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「數位內容與創新教學應用專業學程」申請表</dc:title>
    <dc:subject/>
    <meta:initial-creator>GLIS</meta:initial-creator>
    <dc:creator>user</dc:creator>
    <meta:creation-date>2021-03-25T08:01:00Z</meta:creation-date>
    <dc:date>2022-03-17T02:00:00Z</dc:date>
    <meta:print-date>2016-03-24T06:44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8" meta:character-count="393" meta:row-count="2" meta:non-whitespace-character-count="336"/>
  </office:meta>
</office:document-meta>
</file>