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style:line-height-at-least="0in"/>
      <style:text-properties style:font-name="標楷體" style:font-name-asian="標楷體" fo:font-size="9pt" style:font-size-asian="9pt" style:font-size-complex="9pt"/>
    </style:style>
    <style:style style:name="TableColumn3" style:family="table-column">
      <style:table-column-properties style:column-width="0.77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0298in" style:use-optimal-column-width="false"/>
    </style:style>
    <style:style style:name="TableColumn16" style:family="table-column">
      <style:table-column-properties style:column-width="0.2652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029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2" style:family="table">
      <style:table-properties style:width="7.2055in" fo:margin-left="0in" table:align="left"/>
    </style:style>
    <style:style style:name="TableRow20" style:family="table-row">
      <style:table-row-properties style:min-row-height="0.3222in" style:use-optimal-row-height="false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666in">
        <style:tab-stops>
          <style:tab-stop style:type="left" style:position="7.8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4166in" style:use-optimal-row-height="false"/>
    </style:style>
    <style:style style:name="TableCell3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P43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P44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="標楷體" style:font-name-asian="標楷體" fo:letter-spacing="-0.0194in" fo:font-size="10pt" style:font-size-asian="10pt"/>
    </style:style>
    <style:style style:name="TableCell45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justify" style:line-height-at-least="0.1666in" fo:margin-left="0.375in" fo:text-indent="-0.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FF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-asian="標楷體" fo:font-size="10pt" style:font-size-asian="10pt" fo:background-color="#FFFFFF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3951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1722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ableRow102" style:family="table-row">
      <style:table-row-properties style:min-row-height="0.1472in" style:use-optimal-row-height="false" fo:keep-together="always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45" style:family="table-row">
      <style:table-row-properties style:min-row-height="0.0784in" style:use-optimal-row-height="false" fo:keep-together="always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194in" fo:font-size="10pt" style:font-size-asian="10pt"/>
    </style:style>
    <style:style style:name="TableCell16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in"/>
    </style:style>
    <style:style style:name="T165" style:parent-style-name="預設段落字型" style:family="text">
      <style:text-properties style:font-name-asian="標楷體" fo:font-size="7pt" style:font-size-asian="7pt"/>
    </style:style>
    <style:style style:name="TableCell16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6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17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17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7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78" style:family="table-row">
      <style:table-row-properties style:min-row-height="0.1347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9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ableRow200" style:family="table-row">
      <style:table-row-properties style:min-row-height="0.0493in" style:use-optimal-row-height="false" fo:keep-together="always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12" style:family="table-row">
      <style:table-row-properties style:min-row-height="0.0187in" style:use-optimal-row-height="false" fo:keep-together="always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</style:style>
    <style:style style:name="T22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</style:style>
    <style:style style:name="T24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</style:style>
    <style:style style:name="T26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in"/>
    </style:style>
    <style:style style:name="T273" style:parent-style-name="預設段落字型" style:family="text">
      <style:text-properties style:font-name-asian="標楷體" fo:font-size="7pt" style:font-size-asian="7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7pt" style:font-size-asian="7pt" style:font-size-complex="7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7pt" style:font-size-asian="7pt" style:font-size-complex="7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288" style:family="table-row">
      <style:table-row-properties style:min-row-height="0.1777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2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8pt" style:font-size-asian="8pt" style:font-size-complex="8pt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8pt" style:font-size-asian="8pt" style:font-size-complex="8pt"/>
    </style:style>
    <style:style style:name="TableCell2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style:letter-kerning="true" fo:font-size="8pt" style:font-size-asian="8pt" style:font-size-complex="8pt"/>
    </style:style>
    <style:style style:name="TableCell2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in"/>
    </style:style>
    <style:style style:name="T29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style:line-height-at-least="0in"/>
    </style:style>
    <style:style style:name="T30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0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0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0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3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true" fo:font-size="8pt" style:font-size-asian="8pt" style:font-size-complex="8pt"/>
    </style:style>
    <style:style style:name="TableCell30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311" style:family="table-row">
      <style:table-row-properties style:min-row-height="0.5048in" style:use-optimal-row-height="false" fo:keep-together="always"/>
    </style:style>
    <style:style style:name="TableCell3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1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1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17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8" style:family="table-row">
      <style:table-row-properties style:min-row-height="0.5847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2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24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25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26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TableRow327" style:family="table-row">
      <style:table-row-properties style:min-row-height="0.8555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6222in" style:use-optimal-row-height="false" fo:keep-together="always"/>
    </style:style>
    <style:style style:name="TableCell3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3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43" style:family="table-row">
      <style:table-row-properties style:min-row-height="0.4145in" style:use-optimal-row-height="false" fo:keep-together="always"/>
    </style:style>
    <style:style style:name="TableCell34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4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58" style:family="table-row">
      <style:table-row-properties style:min-row-height="0.1458in" style:use-optimal-row-height="false" fo:keep-together="always"/>
    </style:style>
    <style:style style:name="TableCell35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6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70" style:family="table-row">
      <style:table-row-properties style:min-row-height="1.0437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7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style:snap-to-layout-grid="false" style:line-height-at-least="0.1666in"/>
    </style:style>
    <style:style style:name="T380" style:parent-style-name="預設段落字型" style:family="text">
      <style:text-properties style:font-name-asian="標楷體" fo:font-size="11pt" style:font-size-asian="11pt" style:font-size-complex="8pt"/>
    </style:style>
    <style:style style:name="T381" style:parent-style-name="預設段落字型" style:family="text">
      <style:text-properties style:font-name-asian="標楷體" fo:font-size="11pt" style:font-size-asian="11pt" style:font-size-complex="8pt"/>
    </style:style>
    <style:style style:name="T382" style:parent-style-name="預設段落字型" style:family="text">
      <style:text-properties style:font-name-asian="標楷體" fo:font-size="11pt" style:font-size-asian="11pt" style:font-size-complex="8pt"/>
    </style:style>
    <style:style style:name="T383" style:parent-style-name="預設段落字型" style:family="text">
      <style:text-properties style:font-name-asian="標楷體" fo:font-size="11pt" style:font-size-asian="11pt" style:font-size-complex="8pt"/>
    </style:style>
    <style:style style:name="T384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385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3">國立臺灣師範大學表演藝術學士學位學程專任</text:span><text:span text:style-name="T24">(</text:span><text:span text:style-name="T25">案</text:span><text:span text:style-name="T26">)</text:span><text:span text:style-name="T27">教師徵聘履歷表</text:span><text:span text:style-name="T2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  <text:p text:style-name="P32">(身分證統一編號</text:p>
            <text:p text:style-name="P33">或護照號碼)</text:p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>出生</text:p>
            <text:p text:style-name="P38">年月日</text:p>
          </table:table-cell>
          <table:table-cell table:style-name="TableCell39" table:number-rows-spanned="3">
            <text:p text:style-name="P40">國籍</text:p>
          </table:table-cell>
          <table:table-cell table:style-name="TableCell41" table:number-columns-spanned="3" table:number-rows-spanned="3">
            <text:p text:style-name="P42">□中華民國國籍。</text:p>
            <text:p text:style-name="P43">□雙重國籍（我國國民兼具　　國國籍）</text:p>
            <text:p text:style-name="P44">□外國人（　　國籍）</text:p>
          </table:table-cell>
          <table:covered-table-cell/>
          <table:covered-table-cell/>
          <table:table-cell table:style-name="TableCell45" table:number-rows-spanned="3">
            <text:p text:style-name="P46">聯絡方式</text:p>
          </table:table-cell>
          <table:table-cell table:style-name="TableCell47" table:number-columns-spanned="5" table:number-rows-spanned="3">
            <text:p text:style-name="P48">地址：</text:p>
            <text:p text:style-name="P49"><text:s/></text:p>
            <text:p text:style-name="P50">電話號碼︰</text:p>
            <text:p text:style-name="P51">手機號碼：</text:p>
            <text:p text:style-name="P52">e-mail：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 table:number-rows-spanned="3">
            <text:p text:style-name="P54">2吋半身脫帽</text:p>
            <text:p text:style-name="P55"><text:span text:style-name="T56">證件照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rows-spanned="6">
            <text:p text:style-name="P81">學</text:p>
            <text:p text:style-name="P82">歷</text:p>
          </table:table-cell>
          <table:table-cell table:style-name="TableCell83" table:number-columns-spanned="3" table:number-rows-spanned="2">
            <text:p text:style-name="P84"><text:span text:style-name="T85">學校名稱</text:span></text:p>
            <text:p text:style-name="P86">（請填中文）</text:p>
          </table:table-cell>
          <table:covered-table-cell/>
          <table:covered-table-cell/>
          <table:table-cell table:style-name="TableCell87" table:number-columns-spanned="3" table:number-rows-spanned="2">
            <text:p text:style-name="P88">院所系</text:p>
            <text:p text:style-name="P89">（請填中文）</text:p>
          </table:table-cell>
          <table:covered-table-cell/>
          <table:covered-table-cell/>
          <table:table-cell table:style-name="TableCell90" table:number-columns-spanned="2" table:number-rows-spanned="2">
            <text:p text:style-name="P91">修業起訖年月</text:p>
          </table:table-cell>
          <table:covered-table-cell/>
          <table:table-cell table:style-name="TableCell92" table:number-columns-spanned="2" table:number-rows-spanned="2">
            <text:p text:style-name="P93">畢業或領受</text:p>
            <text:p text:style-name="P94">學位年月</text:p>
          </table:table-cell>
          <table:covered-table-cell/>
          <table:table-cell table:style-name="TableCell95" table:number-rows-spanned="2">
            <text:p text:style-name="P96">學位名稱</text:p>
            <text:p text:style-name="P97">（請填中文）</text:p>
          </table:table-cell>
          <table:table-cell table:style-name="TableCell98" table:number-columns-spanned="5">
            <text:p text:style-name="P99"><text:span text:style-name="T100">呈繳證件</text:span><text:span text:style-name="T101">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table-cell table:style-name="TableCell109" table:number-columns-spanned="3">
            <text:p text:style-name="P110">名稱</text:p>
          </table:table-cell>
          <table:covered-table-cell/>
          <table:covered-table-cell/>
          <table:table-cell table:style-name="TableCell111" table:number-columns-spanned="2">
            <text:p text:style-name="P112">件數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　年　月至　年　月</text:p>
          </table:table-cell>
          <table:covered-table-cell/>
          <table:table-cell table:style-name="TableCell121" table:number-columns-spanned="2">
            <text:p text:style-name="P122">　年<text:s/>　月</text:p>
          </table:table-cell>
          <table:covered-table-cell/>
          <table:table-cell table:style-name="TableCell123">
            <text:p text:style-name="P124">博士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　年　月至　年　月</text:p>
          </table:table-cell>
          <table:covered-table-cell/>
          <table:table-cell table:style-name="TableCell137" table:number-columns-spanned="2">
            <text:p text:style-name="P138">　年<text:s/>　月</text:p>
          </table:table-cell>
          <table:covered-table-cell/>
          <table:table-cell table:style-name="TableCell139">
            <text:p text:style-name="P140">碩士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　年　月至　年　月</text:p>
          </table:table-cell>
          <table:covered-table-cell/>
          <table:table-cell table:style-name="TableCell153" table:number-columns-spanned="2">
            <text:p text:style-name="P154">　年<text:s/>　月</text:p>
          </table:table-cell>
          <table:covered-table-cell/>
          <table:table-cell table:style-name="TableCell155">
            <text:p text:style-name="P156">學士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<text:span text:style-name="T165">（請視需要自行增刪）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rows-spanned="6">
            <text:p text:style-name="P180">主要經歷</text:p>
          </table:table-cell>
          <table:table-cell table:style-name="TableCell181" table:number-columns-spanned="3" table:number-rows-spanned="2">
            <text:p text:style-name="P182">服務機關學校名稱</text:p>
          </table:table-cell>
          <table:covered-table-cell/>
          <table:covered-table-cell/>
          <table:table-cell table:style-name="TableCell183" table:number-columns-spanned="2" table:number-rows-spanned="2">
            <text:p text:style-name="P184">職別</text:p>
          </table:table-cell>
          <table:covered-table-cell/>
          <table:table-cell table:style-name="TableCell185" table:number-rows-spanned="2">
            <text:p text:style-name="P186">專或</text:p>
            <text:p text:style-name="P187">兼任</text:p>
          </table:table-cell>
          <table:table-cell table:style-name="TableCell188" table:number-columns-spanned="2" table:number-rows-spanned="2">
            <text:p text:style-name="P189">任職起訖年月</text:p>
          </table:table-cell>
          <table:covered-table-cell/>
          <table:table-cell table:style-name="TableCell190" table:number-columns-spanned="2" table:number-rows-spanned="2">
            <text:p text:style-name="P191">合計</text:p>
            <text:p text:style-name="P192">年資</text:p>
          </table:table-cell>
          <table:covered-table-cell/>
          <table:table-cell table:style-name="TableCell193" table:number-columns-spanned="2" table:number-rows-spanned="2">
            <text:p text:style-name="P194">擔任課程</text:p>
            <text:p text:style-name="P195">名稱或職務</text:p>
          </table:table-cell>
          <table:covered-table-cell/>
          <table:table-cell table:style-name="TableCell196" table:number-columns-spanned="4">
            <text:p text:style-name="P197"><text:span text:style-name="T198">呈繳證件</text:span><text:span text:style-name="T199">*</text:span>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名稱</text:p>
          </table:table-cell>
          <table:covered-table-cell/>
          <table:covered-table-cell/>
          <table:table-cell table:style-name="TableCell210">
            <text:p text:style-name="P211">件數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><text:span text:style-name="T222">　年　月至　年　月</text:span></text:p>
          </table:table-cell>
          <table:covered-table-cell/>
          <table:table-cell table:style-name="TableCell223" table:number-columns-spanned="2">
            <text:p text:style-name="P224">　年<text:s/>　月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><text:span text:style-name="T241">　年　月至　年　月</text:span></text:p>
          </table:table-cell>
          <table:covered-table-cell/>
          <table:table-cell table:style-name="TableCell242" table:number-columns-spanned="2">
            <text:p text:style-name="P243">　年<text:s/>　月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><text:span text:style-name="T260">　年　月至　年　月</text:span></text:p>
          </table:table-cell>
          <table:covered-table-cell/>
          <table:table-cell table:style-name="TableCell261" table:number-columns-spanned="2">
            <text:p text:style-name="P262">　年<text:s/>　月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<text:span text:style-name="T273">（請視需要自行增刪）</text:span>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現職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><text:span text:style-name="T299">　年　月至　年　月</text:span></text:p>
          </table:table-cell>
          <table:covered-table-cell/>
          <table:table-cell table:style-name="TableCell300" table:number-columns-spanned="2">
            <text:p text:style-name="P301"><text:span text:style-name="T302">　年</text:span><text:span text:style-name="T303"><text:s/></text:span><text:span text:style-name="T304">　月</text:span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學術專長</text:p>
          </table:table-cell>
          <table:table-cell table:style-name="TableCell314" table:number-columns-spanned="16"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可開授</text:p>
            <text:p text:style-name="P321">課程科目</text:p>
          </table:table-cell>
          <table:table-cell table:style-name="TableCell322" table:number-columns-spanned="16">
            <text:p text:style-name="P323"/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自傳</text:p>
          </table:table-cell>
          <table:table-cell table:style-name="TableCell330" table:number-columns-spanned="16"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研究計畫與重要成果</text:p>
          </table:table-cell>
          <table:table-cell table:style-name="TableCell339" table:number-columns-spanned="16">
            <text:p text:style-name="P340"/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符合本校聘任之相關規定證明文件</text:p>
          </table:table-cell>
          <table:table-cell table:style-name="TableCell346" table:number-columns-spanned="9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>請勾選並確認符合哪一項規定：</text:p>
            <text:p text:style-name="P355">□符合本校「新聘專任教師資格條件暨評鑑作業規定」之列規定(專任教師適用)：____________________________________________</text:p>
            <text:p text:style-name="P356">□符合本校「專案教學及研究人員聘任要點」之規定(專案教師適用)：</text:p>
            <text:p text:style-name="P357">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影音資料</text:p>
          </table:table-cell>
          <table:table-cell table:style-name="TableCell361" table:number-columns-spanned="16">
            <text:p text:style-name="P362">近三年之個人演出作品(專業錄音品質)：</text:p>
            <text:p text:style-name="P363"/>
            <text:p text:style-name="P364"/>
            <text:p text:style-name="P365"/>
            <text:p text:style-name="P366">能充分清晰的表現申請人個人歌唱、舞蹈、戲劇的表演影片連結(YouTube)：</text:p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其他專長</text:p>
          </table:table-cell>
          <table:table-cell table:style-name="TableCell373" table:number-columns-spanned="16"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(</text:span><text:span text:style-name="T381">本表若不敷使用，請自行增加。</text:span><text:span text:style-name="T382">)</text:span><text:span text:style-name="T383"><text:s text:c="7"/></text:span><text:span text:style-name="T384">*</text:span><text:span text:style-name="T385">呈繳證件：請將學歷與經歷相關佐證資料裝釘於紙本資料內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字元1" style:display-name="字元1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專任教師提聘表</dc:title>
    <meta:initial-creator>user</meta:initial-creator>
    <dc:creator>user</dc:creator>
    <meta:creation-date>2021-08-25T03:23:00Z</meta:creation-date>
    <dc:date>2022-02-22T02:57:00Z</dc:date>
    <meta:print-date>2015-05-14T09:23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40" meta:character-count="940" meta:row-count="6" meta:non-whitespace-character-count="801"/>
  </office:meta>
</office:document-meta>
</file>